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3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7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6pt" fo:font-weight="bold" style:font-name-asian="Arial Unicode MS1" style:font-size-asian="16pt" style:font-weight-asian="bold" style:font-name-complex="Arial" style:font-size-complex="16pt"/>
    </style:style>
    <style:style style:name="P9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weight="normal" style:font-name-asian="Arial Unicode MS1" style:font-weight-asian="normal" style:font-name-complex="Arial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weight="normal" style:font-name-asian="Arial Unicode MS1" style:font-weight-asian="norm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 Unicode MS1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 Unicode MS1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 Unicode MS1" style:font-size-asian="12pt" style:font-name-complex="Arial" style:font-size-complex="12pt"/>
    </style:style>
    <style:style style:name="T1" style:family="text">
      <style:text-properties style:font-name="Arial" style:font-name-asian="Arial Unicode MS1" style:font-name-complex="Arial"/>
    </style:style>
    <style:style style:name="T2" style:family="text">
      <style:text-properties style:font-name="Arial" fo:font-weight="bold" style:font-name-asian="Arial Unicode MS1" style:font-weight-asian="bold" style:font-name-complex="Arial"/>
    </style:style>
    <style:style style:name="T3" style:family="text">
      <style:text-properties style:font-name="Arial" fo:font-weight="bold" style:font-name-asian="Arial Unicode MS1" style:font-weight-asian="bold" style:font-name-complex="Arial" style:font-weight-complex="bold"/>
    </style:style>
    <style:style style:name="T4" style:family="text">
      <style:text-properties style:text-line-through-style="solid" style:font-name="Arial" fo:font-weight="bold" style:font-name-asian="Arial Unicode MS1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</text:p>
      <text:p text:style-name="P10"><text:span text:style-name="T9"><text:tab/><text:tab/><text:tab/><text:tab/><text:tab/><text:tab/><text:tab/><text:tab/><text:tab/>do Ogłoszenia</text:span><text:span text:style-name="T8"> <text:s text:c="84"/></text:span><text:span text:style-name="T9"><text:tab/><text:tab/><text:tab/><text:tab/><text:tab/><text:tab/><text:tab/><text:tab/><text:tab/><text:tab/></text:span></text:p>
      <text:p text:style-name="P1"><text:s text:c="96"/><text:span text:style-name="T5"><text:s/><text:tab/><text:tab/>……………………………</text:span> <text:s text:c="14"/></text:p>
      <text:p text:style-name="P5">…………………………………..<text:span text:style-name="T7"> <text:tab/><text:tab/><text:tab/><text:tab/><text:tab/> <text:s text:c="3"/>(miejscowość, data)</text:span></text:p>
      <text:p text:style-name="P3">Imię i nazwisko/ nazwa</text:p>
      <text:p text:style-name="P7"/>
      <text:p text:style-name="P7">…………………………………..</text:p>
      <text:p text:style-name="P7"/>
      <text:p text:style-name="P7">………………………………….. <text:s text:c="20"/>……………………………………………..</text:p>
      <text:p text:style-name="P3">Adres zam./ adres <text:s text:c="52"/>numer w Krajowym Rejestrze Sądowym (firma)</text:p>
      <text:p text:style-name="P7"/>
      <text:p text:style-name="P7">……………………………..</text:p>
      <text:p text:style-name="P3">Mail</text:p>
      <text:p text:style-name="P7"/>
      <text:p text:style-name="P7">……………………………..</text:p>
      <text:p text:style-name="P3">Tel/fax</text:p>
      <text:p text:style-name="P7"/>
      <text:p text:style-name="P7">……………………………..</text:p>
      <text:p text:style-name="P3">NIP</text:p>
      <text:p text:style-name="P7"/>
      <text:p text:style-name="P7">…………………………….</text:p>
      <text:p text:style-name="P3">REGON</text:p>
      <text:p text:style-name="P8">Oferta w przetargu publicznym</text:p>
      <text:p text:style-name="P13"><text:span text:style-name="T1">na zakup </text:span><text:span text:style-name="T3">zbędnego/</text:span><text:span text:style-name="T4">zużytego</text:span><text:span text:style-name="T3">*</text:span><text:span text:style-name="T1"> </text:span><text:span text:style-name="T2">składnika rzeczowego majątku</text:span></text:p>
      <text:p text:style-name="P14">Powiatowego Urzędu Pracy <text:s/>w <text:s/>Wałbrzychu.</text:p>
      <text:p text:style-name="P6"/>
      <text:list xml:id="list5792600749657682267" text:style-name="L1">
        <text:list-item>
          <text:p text:style-name="P15">Nazwa pełna ..................................................... <text:s/>nr inwentarzowy ….......................... <text:s text:c="33"/>na kwotę <text:s/>….............. <text:s text:c="2"/>(słownie: ................................. zł) brutto.</text:p>
        </text:list-item>
        <text:list-item>
          <text:p text:style-name="P15">Nazwa pełna ..................................................... <text:s/>nr inwentarzowy ….......................... <text:s text:c="33"/>na kwotę <text:s/>….............. <text:s text:c="2"/>(słownie: ................................. zł) brutto.</text:p>
        </text:list-item>
        <text:list-item>
          <text:p text:style-name="P16">Nazwa pełna ..................................................... <text:s/>nr inwentarzowy ….......................... na kwotę <text:s/>….............. <text:s text:c="2"/>(słownie: ................................. zł) brutto.</text:p>
        </text:list-item>
      </text:list>
      <text:p text:style-name="P17"/>
      <text:p text:style-name="P17"/>
      <text:p text:style-name="P17"/>
      <text:p text:style-name="P11"/>
      <text:p text:style-name="P5">Cena oferowana : <text:s/>…….....… <text:s text:c="2"/>zł <text:s/>(słownie: ………………………………………. <text:s/>zł) <text:span text:style-name="T6">brutto</text:span>.</text:p>
      <text:p text:style-name="P5"/>
      <text:p text:style-name="P6"/>
      <text:p text:style-name="P6"/>
      <text:p text:style-name="P12"><text:span text:style-name="T1">Oświadczam, że dokonam zapłaty za nabyty przedmiot przelewem w terminie <text:s text:c="27"/>nie <text:s/>późniejszym <text:s/>niż <text:s text:c="2"/></text:span><text:span text:style-name="T2">7 dni</text:span><text:span text:style-name="T1"> <text:s/>od <text:s text:c="2"/>dnia <text:s/>wystawienia <text:s text:c="2"/>faktury.</text:span></text:p>
      <text:p text:style-name="P12"><text:span text:style-name="T1">Oświadczam, że akceptuję treść ogłoszenia oraz warunki umowy kupna - sprzedaży, stanowiącej <text:s text:c="3"/></text:span><text:span text:style-name="T3">Z</text:span><text:span text:style-name="T2">ałącznik <text:s/>nr <text:s/>3</text:span><text:span text:style-name="T1"> <text:s text:c="2"/>do <text:s/>ogłoszenia.</text:span></text:p>
      <text:p text:style-name="P4"/>
      <text:p text:style-name="P4"/>
      <text:p text:style-name="P4"/>
      <text:p text:style-name="P4"><text:tab/><text:tab/><text:tab/><text:tab/><text:tab/><text:tab/><text:tab/><text:tab/><text:tab/>……………………………………………..</text:p>
      <text:p text:style-name="P1"><text:s text:c="83"/>(podpis)</text:p>
      <text:p text:style-name="P2">* niewłaściwe skreślić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0T08:45:12.04</meta:creation-date>
    <dc:date>2017-03-17T14:04:33.51</dc:date>
    <meta:editing-duration>PT2H35M15S</meta:editing-duration>
    <meta:editing-cycles>13</meta:editing-cycles>
    <meta:generator>OpenOffice/4.1.1$Win32 OpenOffice.org_project/411m6$Build-9775</meta:generator>
    <meta:print-date>2016-11-09T10:49:07.89</meta:print-date>
    <meta:document-statistic meta:table-count="0" meta:image-count="0" meta:object-count="0" meta:page-count="1" meta:paragraph-count="28" meta:word-count="147" meta:character-count="1874"/>
  </office:meta>
</office:document-meta>
</file>