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05cm" fo:margin-left="-0.113cm" table:align="left" style:writing-mode="lr-tb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4.994cm"/>
    </style:style>
    <style:style style:name="Tabela1.C" style:family="table-column">
      <style:table-column-properties style:column-width="9.38cm"/>
    </style:style>
    <style:style style:name="Tabela1.D" style:family="table-column">
      <style:table-column-properties style:column-width="6.209cm"/>
    </style:style>
    <style:style style:name="Tabela1.E" style:family="table-column">
      <style:table-column-properties style:column-width="2.226cm"/>
    </style:style>
    <style:style style:name="Tabela1.F" style:family="table-column">
      <style:table-column-properties style:column-width="2.462cm"/>
    </style:style>
    <style:style style:name="Tabela1.1" style:family="table-row">
      <style:table-row-properties style:row-height="0.487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keep-together="false" fo:keep-together="always"/>
    </style:style>
    <style:style style:name="Tabela1.E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min-row-height="4.343cm" style:keep-together="false" fo:keep-together="always"/>
    </style:style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fo:font-size="10pt" style:font-size-asian="10pt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/>
    </style:style>
    <style:style style:name="P11" style:family="paragraph" style:parent-style-name="Text_20_body">
      <style:paragraph-properties style:line-height-at-least="0.176cm" fo:text-align="justify" style:justify-single-word="false"/>
    </style:style>
    <style:style style:name="P12" style:family="paragraph" style:parent-style-name="Text_20_body">
      <style:paragraph-properties style:line-height-at-least="0.176cm" fo:text-align="start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color="#c0c0c0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color="#c0c0c0"/>
    </style:style>
    <style:style style:name="P16" style:family="paragraph" style:parent-style-name="Text_20_body" style:master-page-name="Standard">
      <style:paragraph-properties fo:line-height="150%" fo:text-align="end" style:justify-single-word="false" style:page-number="auto"/>
      <style:text-properties fo:color="#0000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1pt" style:font-size-asian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9" style:family="text">
      <style:text-properties fo:color="#000000" fo:font-size="12pt" style:font-size-asian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style:font-size-asian="10pt" style:font-size-complex="12pt"/>
    </style:style>
    <style:style style:name="T13" style:family="text">
      <style:text-properties fo:color="#000000" style:text-position="super 58%" fo:font-size="11pt" style:font-size-asian="11pt" style:font-size-complex="11pt"/>
    </style:style>
    <style:style style:name="T14" style:family="text">
      <style:text-properties fo:color="#c0c0c0"/>
    </style:style>
    <style:style style:name="T15" style:family="text">
      <style:text-properties style:text-position="0% 100%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5"><text:span text:style-name="T4">PROGRAM STAŻU</text:span><text:span text:style-name="Footnote_20_anchor"><text:span text:style-name="T4"><text:note text:id="ftn1" text:note-class="footnote"><text:note-citation text:label=" "> </text:note-citation><text:note-body><text:p text:style-name="Footnote"><text:span text:style-name="T1"><text:s/>1) <text:s/></text:span><text:span text:style-name="T2">Program stażu należy sporządzić odrębnie dla każdego stanowiska pracy.</text:span></text:p></text:note-body></text:note></text:span></text:span><text:span text:style-name="Footnote_20_anchor"><text:span text:style-name="T4">1)</text:span></text:span></text:p>
      <text:p text:style-name="P11"><text:span text:style-name="T6">Program praktycznego przygotowania bezrobotnego/ych do wykonywania pracy w zawodzie: </text:span><text:span text:style-name="T3"><text:s/>...........................................................................................</text:span></text:p>
      <text:p text:style-name="P12"><text:span text:style-name="T6">na stanowisku</text:span><text:span text:style-name="T3">..................................................................<text:tab/><text:tab/><text:tab/><text:tab/><text:tab/></text:span><text:span text:style-name="T7">/nazwa zawodu lub specjalności, której program dotyczy zgodnie z klasyfikacją zawodów </text:span></text:p>
      <text:p text:style-name="P12"><text:span text:style-name="T6">w okresie od .................................... do ..................................</text:span><text:span text:style-name="T10"> <text:s text:c="52"/></text:span><text:span text:style-name="T7">i specjalności dla potrzeb rynku pracy/</text:span><text:span text:style-name="T12"><text:tab/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6">Lp.</text:p>
          </table:table-cell>
          <table:table-cell table:style-name="Tabela1.A1" table:number-rows-spanned="2" office:value-type="string">
            <text:p text:style-name="P6">Nazwa jednostki /komórki organizacyjnej/ oraz miejsce wykonywania stażu (adres)</text:p>
          </table:table-cell>
          <table:table-cell table:style-name="Tabela1.A1" table:number-rows-spanned="2" office:value-type="string">
            <text:p text:style-name="P6">Opis zadań wykonywanych przez bezrobotnego/ych</text:p>
          </table:table-cell>
          <table:table-cell table:style-name="Tabela1.A1" table:number-rows-spanned="2" office:value-type="string">
            <text:p text:style-name="P6">Rodzaj uzyskiwanych <text:s/>umiejętności praktycznych </text:p>
          </table:table-cell>
          <table:table-cell table:style-name="Tabela1.E1" table:number-columns-spanned="2" office:value-type="string">
            <text:p text:style-name="P6">Termin realizacji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6">od /data/</text:p>
          </table:table-cell>
          <table:table-cell table:style-name="Tabela1.F2" office:value-type="string">
            <text:p text:style-name="P6">do /data/</text:p>
          </table:table-cell>
        </table:table-row>
        <table:table-row table:style-name="Tabela1.2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5</text:p>
          </table:table-cell>
          <table:table-cell table:style-name="Tabela1.F3" office:value-type="string">
            <text:p text:style-name="P8">6</text:p>
          </table:table-cell>
        </table:table-row>
        <table:table-row table:style-name="Tabela1.4">
          <table:table-cell table:style-name="Tabela1.A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3" office:value-type="string">
            <text:p text:style-name="P15"/>
      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a1.A3" office:value-type="string">
            <text:p text:style-name="P15"/>
      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"/>
          </table:table-cell>
          <table:table-cell table:style-name="Tabela1.A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F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3"><text:span text:style-name="T6">Na opiekuna bezrobotnego/ych odbywającego/ych staż wskazuję Pana/ią: ................................................................................ zajmującego/ą stanowisko pracy ............................................... <text:s/>Jednocześnie oświadczam, że w/w osoba:</text:span><text:span text:style-name="Footnote_20_anchor"><text:span text:style-name="T6"><text:note text:id="ftn2" text:note-class="footnote"><text:note-citation text:label=" "> </text:note-citation><text:note-body><text:p text:style-name="Footnote"><text:span text:style-name="T1"><text:s/>2) <text:s text:c="2"/></text:span><text:span text:style-name="T15">Niepotrzebne skreślić.</text:span></text:p></text:note-body></text:note></text:span></text:span><text:span text:style-name="Footnote_20_anchor"><text:span text:style-name="T6">2</text:span></text:span><text:span text:style-name="T13">)</text:span><text:span text:style-name="T6"><text:tab/><text:tab/> <text:s text:c="22"/></text:span><text:span text:style-name="T7">/imię i nazwisko/<text:tab/></text:span></text:p>
      <text:p text:style-name="P7">a) nie jest opiekunem </text:p>
      <text:p text:style-name="P11"><text:span text:style-name="T6">b)sprawuje na dzień złożenia wniosku opiekę nad ............... </text:span><text:span text:style-name="T13">3)</text:span><text:span text:style-name="Footnote_20_anchor"><text:span text:style-name="T13"><text:note text:id="ftn3" text:note-class="footnote"><text:note-citation text:label=" "> </text:note-citation><text:note-body><text:p text:style-name="Footnote"><text:span text:style-name="T1"><text:s/>3) <text:s/></text:span><text:span text:style-name="T15">Opiekun bezrobotnego odbywającego staż <text:s/>może jednocześnie sprawować opiekę nad nie więcej niż 3 osobami bezrobotnymi odbywającymi staż.</text:span></text:p></text:note-body></text:note></text:span></text:span><text:span text:style-name="T6">osobą/ami bezrobotną/ymi odbywającymi staż.</text:span></text:p>
      <text:p text:style-name="P11"><text:span text:style-name="T6"><text:tab/><text:tab/><text:tab/><text:tab/><text:tab/><text:tab/> <text:s text:c="7"/></text:span><text:span text:style-name="T7"><text:s/>/ilość/</text:span></text:p>
      <text:p text:style-name="P7">Informacje o wykonywanych zadaniach oraz uzyskanych kwalifikacjach lub umiejętnościach zawodowych poświadczane będą własnym podpisem przez opiekuna w sprawozdaniach prowadzonych przez bezrobotnego/ych odbywającego/ych staż w okresach miesięcznych przedkładanych do wglądu <text:s/>tut. Urzędu. </text:p>
      <text:p text:style-name="P1"><text:tab/><text:tab/><text:tab/><text:tab/><text:tab/><text:tab/><text:tab/><text:tab/></text:p>
      <text:p text:style-name="P1"/>
      <text:p text:style-name="P3"><text:span text:style-name="T5"><text:tab/> <text:s text:c="33"/><text:tab/><text:tab/><text:tab/><text:tab/><text:tab/><text:tab/><text:tab/><text:tab/><text:tab/> <text:s text:c="8"/>...........................................................................</text:span><text:span text:style-name="T9"> <text:s text:c="40"/></text:span></text:p>
      <text:p text:style-name="P4"><text:span text:style-name="T5"><text:tab/><text:tab/><text:tab/><text:tab/><text:tab/><text:tab/><text:tab/><text:tab/><text:tab/><text:tab/><text:tab/><text:tab/> </text:span><text:span text:style-name="T7"><text:s/>Organizator lub o</text:span><text:span text:style-name="T8">soba umocowana do składania oświadczeń woli w imieniu Organiza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WW-Tekst_20_podstawowy_20_3" style:display-name="WW-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łbrzych, dnia </dc:title>
    <meta:initial-creator>UP</meta:initial-creator>
    <meta:creation-date>2004-08-30T10:20:00</meta:creation-date>
    <dc:date>2016-04-21T09:40:09</dc:date>
    <meta:print-date>2014-01-10T12:50:00</meta:print-date>
    <meta:editing-cycles>170</meta:editing-cycles>
    <meta:editing-duration>P1DT16H27M57S</meta:editing-duration>
    <meta:document-statistic meta:table-count="1" meta:image-count="0" meta:object-count="0" meta:page-count="1" meta:paragraph-count="31" meta:word-count="190" meta:character-count="4005"/>
    <meta:generator>OpenOffice/4.0.1$Win32 OpenOffice.org_project/401m5$Build-9714</meta:generator>
  </office:meta>
</office:document-meta>
</file>