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881cm" table:align="left" style:writing-mode="lr-tb"/>
    </style:style>
    <style:style style:name="Tabela1.A" style:family="table-column">
      <style:table-column-properties style:column-width="0.818cm"/>
    </style:style>
    <style:style style:name="Tabela1.B" style:family="table-column">
      <style:table-column-properties style:column-width="5.272cm"/>
    </style:style>
    <style:style style:name="Tabela1.C" style:family="table-column">
      <style:table-column-properties style:column-width="1.355cm"/>
    </style:style>
    <style:style style:name="Tabela1.D" style:family="table-column">
      <style:table-column-properties style:column-width="5.315cm"/>
    </style:style>
    <style:style style:name="Tabela1.E" style:family="table-column">
      <style:table-column-properties style:column-width="1.215cm"/>
    </style:style>
    <style:style style:name="Tabela1.F" style:family="table-column">
      <style:table-column-properties style:column-width="1.162cm"/>
    </style:style>
    <style:style style:name="Tabela1.G" style:family="table-column">
      <style:table-column-properties style:column-width="1.221cm"/>
    </style:style>
    <style:style style:name="Tabela1.H" style:family="table-column">
      <style:table-column-properties style:column-width="1.522cm"/>
    </style:style>
    <style:style style:name="Tabela1.1" style:family="table-row">
      <style:table-row-properties style:min-row-height="1.845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/>
      <style:text-properties fo:color="#000000" fo:font-size="12pt" style:font-size-asian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4pt" fo:font-weight="normal" style:font-size-asian="14pt" style:font-weight-asian="normal" style:font-name-complex="Ari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8" style:family="paragraph" style:parent-style-name="Standard">
      <style:text-properties fo:color="#000000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color="#000000" fo:font-size="10.5pt" fo:font-weight="bold" style:font-size-asian="10.5pt" style:font-weight-asian="bold" style:font-size-complex="10.5pt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font-size="9pt" style:font-size-asian="9pt"/>
    </style:style>
    <style:style style:name="P1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style:line-height-at-least="0.176cm" fo:text-align="justify" style:justify-single-word="false">
        <style:tab-stops>
          <style:tab-stop style:position="0.499cm"/>
        </style:tab-stops>
      </style:paragraph-properties>
      <style:text-properties style:use-window-font-color="true" fo:font-size="8pt" fo:language="pl" fo:country="PL" fo:font-style="normal" fo:font-weight="bold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.658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style:line-height-at-least="0.176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25" style:family="paragraph" style:parent-style-name="Text_20_body">
      <style:paragraph-properties fo:margin-left="0.635cm" fo:margin-right="0cm" style:line-height-at-least="0.176cm" fo:text-align="start" style:justify-single-word="false" fo:text-indent="0cm" style:auto-text-indent="false"/>
      <style:text-properties fo:color="#000000" fo:font-size="11pt" style:font-size-asian="11pt" style:font-size-complex="11pt"/>
    </style:style>
    <style:style style:name="P26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</style:style>
    <style:style style:name="P27" style:family="paragraph" style:parent-style-name="Text_20_body">
      <style:text-properties fo:color="#000000"/>
    </style:style>
    <style:style style:name="P28" style:family="paragraph" style:parent-style-name="Text_20_body">
      <style:paragraph-properties fo:text-align="center" style:justify-single-word="false"/>
      <style:text-properties fo:color="#000000" fo:font-size="10pt" fo:font-weight="normal" style:font-size-asian="10pt" style:font-weight-asian="normal" style:font-weight-complex="normal"/>
    </style:style>
    <style:style style:name="P29" style:family="paragraph" style:parent-style-name="Text_20_body">
      <style:paragraph-properties fo:text-align="center" style:justify-single-word="false" style:snap-to-layout-grid="false"/>
      <style:text-properties fo:color="#000000" fo:font-size="10pt" fo:font-weight="normal" style:font-size-asian="10pt" style:font-weight-asian="normal" style:font-weight-complex="normal"/>
    </style:style>
    <style:style style:name="P30" style:family="paragraph" style:parent-style-name="Text_20_body">
      <style:paragraph-properties style:line-height-at-least="0.176cm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/>
    </style:style>
    <style:style style:name="P32" style:family="paragraph" style:parent-style-name="Text_20_body">
      <style:paragraph-properties style:line-height-at-least="0.176cm" fo:text-align="justify" style:justify-single-word="false">
        <style:tab-stops>
          <style:tab-stop style:position="0.661cm"/>
        </style:tab-stops>
      </style:paragraph-properties>
      <style:text-properties fo:color="#000000" fo:font-size="8pt" style:font-size-asian="8pt" style:font-size-complex="8pt"/>
    </style:style>
    <style:style style:name="P33" style:family="paragraph" style:parent-style-name="Text_20_body">
      <style:paragraph-properties style:snap-to-layout-grid="false"/>
      <style:text-properties fo:color="#000000"/>
    </style:style>
    <style:style style:name="P34" style:family="paragraph" style:parent-style-name="Text_20_body">
      <style:paragraph-properties fo:line-height="150%" fo:text-align="start" style:justify-single-word="false"/>
      <style:text-properties fo:color="#000000" fo:font-size="11pt" style:font-size-asian="11pt" style:font-size-complex="11pt"/>
    </style:style>
    <style:style style:name="P35" style:family="paragraph" style:parent-style-name="Text_20_body">
      <style:paragraph-properties style:line-height-at-least="0.176cm" fo:text-align="justify" style:justify-single-word="false">
        <style:tab-stops>
          <style:tab-stop style:position="0.661cm"/>
        </style:tab-stops>
      </style:paragraph-properties>
      <style:text-properties fo:color="#000000" fo:font-size="11pt" style:font-size-asian="11pt" style:font-size-complex="11pt"/>
    </style:style>
    <style:style style:name="P36" style:family="paragraph" style:parent-style-name="Text_20_body">
      <style:paragraph-properties style:line-height-at-least="0.176cm" fo:text-align="justify" style:justify-single-word="false"/>
      <style:text-properties fo:color="#000000"/>
    </style:style>
    <style:style style:name="P37" style:family="paragraph" style:parent-style-name="Text_20_body">
      <style:paragraph-properties fo:line-height="150%" fo:text-align="start" style:justify-single-word="false">
        <style:tab-stops>
          <style:tab-stop style:position="0.661cm"/>
          <style:tab-stop style:position="0.953cm"/>
        </style:tab-stops>
      </style:paragraph-properties>
      <style:text-properties fo:color="#000000" fo:font-size="10.5pt" fo:font-weight="normal" style:font-size-asian="10.5pt" style:font-weight-asian="normal" style:font-size-complex="10.5pt" style:font-weight-complex="normal"/>
    </style:style>
    <style:style style:name="P38" style:family="paragraph" style:parent-style-name="Text_20_body">
      <style:paragraph-properties fo:line-height="150%" fo:text-align="start" style:justify-single-word="false"/>
      <style:text-properties fo:color="#000000" fo:font-size="10.5pt" style:font-size-asian="10.5pt" style:font-size-complex="10.5pt"/>
    </style:style>
    <style:style style:name="P39" style:family="paragraph" style:parent-style-name="Text_20_body">
      <style:paragraph-properties fo:text-align="center" style:justify-single-word="false" style:snap-to-layout-grid="false"/>
    </style:style>
    <style:style style:name="P40" style:family="paragraph" style:parent-style-name="Text_20_body">
      <style:paragraph-properties style:line-height-at-least="0.176cm" fo:text-align="justify" style:justify-single-word="false"/>
    </style:style>
    <style:style style:name="P41" style:family="paragraph" style:parent-style-name="Text_20_body">
      <style:paragraph-properties style:line-height-at-least="0.176cm" fo:text-align="justify" style:justify-single-word="false">
        <style:tab-stops>
          <style:tab-stop style:position="0.609cm"/>
        </style:tab-stops>
      </style:paragraph-properties>
    </style:style>
    <style:style style:name="P42" style:family="paragraph" style:parent-style-name="Text_20_body">
      <style:paragraph-properties style:line-height-at-least="0.176cm" fo:text-align="justify" style:justify-single-word="false">
        <style:tab-stops>
          <style:tab-stop style:position="0.661cm"/>
        </style:tab-stops>
      </style:paragraph-properties>
    </style:style>
    <style:style style:name="P43" style:family="paragraph" style:parent-style-name="Text_20_body">
      <style:paragraph-properties fo:margin-left="5.001cm" fo:margin-right="0cm" style:line-height-at-least="0.176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47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48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language="pl" fo:country="PL" style:font-size-asian="8pt" style:font-size-complex="8pt"/>
    </style:style>
    <style:style style:name="P49" style:family="paragraph" style:parent-style-name="Text_20_body">
      <style:paragraph-properties fo:margin-left="0cm" fo:margin-right="0cm" fo:line-height="150%" fo:text-align="justify" style:justify-single-word="false" fo:text-indent="0.529cm" style:auto-text-indent="false"/>
      <style:text-properties fo:color="#000000" fo:font-size="11pt" style:font-size-asian="11pt" style:font-size-complex="11pt"/>
    </style:style>
    <style:style style:name="P5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fo:font-weight="normal" style:font-size-asian="14pt" style:font-weight-asian="normal" style:font-name-complex="Arial" style:font-weight-complex="normal"/>
    </style:style>
    <style:style style:name="P51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color="#000000" fo:font-size="12pt" style:font-size-asian="12pt"/>
    </style:style>
    <style:style style:name="P52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3.81cm"/>
        </style:tab-stops>
      </style:paragraph-properties>
      <style:text-properties fo:color="#000000" fo:font-size="10pt" style:font-size-asian="10pt" style:font-size-complex="10pt"/>
    </style:style>
    <style:style style:name="P53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0.45cm"/>
        </style:tab-stops>
      </style:paragraph-properties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4" style:family="paragraph" style:parent-style-name="Standard" style:list-style-name="WW8Num3">
      <style:paragraph-properties fo:margin-left="0.658cm" fo:margin-right="0cm" fo:line-height="150%" fo:text-align="justify" style:justify-single-word="false" fo:text-indent="-0.499cm" style:auto-text-indent="false">
        <style:tab-stops>
          <style:tab-stop style:position="1.974cm"/>
        </style:tab-stops>
      </style:paragraph-properties>
    </style:style>
    <style:style style:name="P55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56" style:family="paragraph" style:parent-style-name="Standard" style:list-style-name="WW8Num4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fo:color="#000000" fo:font-size="10pt" style:font-size-asian="10pt" style:font-size-complex="10pt"/>
    </style:style>
    <style:style style:name="P57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fo:color="#000000" fo:font-size="10pt" style:font-size-asian="10pt" style:font-size-complex="10pt"/>
    </style:style>
    <style:style style:name="P58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9" style:family="paragraph" style:parent-style-name="Text_20_body" style:list-style-name="WW8Num2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60" style:family="paragraph" style:parent-style-name="Text_20_body" style:list-style-name="WW8Num5">
      <style:paragraph-properties fo:line-height="150%" fo:text-align="justify" style:justify-single-word="false"/>
      <style:text-properties fo:color="#000000" fo:font-size="11pt" style:font-size-asian="11pt" style:font-size-complex="11pt"/>
    </style:style>
    <style:style style:name="P61" style:family="paragraph" style:parent-style-name="Text_20_body" style:list-style-name="WW8Num5">
      <style:paragraph-properties fo:line-height="150%" fo:text-align="start" style:justify-single-word="false">
        <style:tab-stops>
          <style:tab-stop style:position="1.905cm"/>
        </style:tab-stops>
      </style:paragraph-properties>
      <style:text-properties fo:color="#000000" fo:font-size="10.5pt" style:font-size-asian="10.5pt" style:font-size-complex="10.5pt"/>
    </style:style>
    <style:style style:name="P62" style:family="paragraph" style:parent-style-name="Text_20_body" style:list-style-name="WW8Num5">
      <style:paragraph-properties fo:line-height="150%" fo:text-align="start" style:justify-single-word="false"/>
      <style:text-properties fo:color="#000000" fo:font-size="10.5pt" style:font-size-asian="10.5pt" style:font-size-complex="10.5pt"/>
    </style:style>
    <style:style style:name="P63" style:family="paragraph" style:parent-style-name="Text_20_body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fo:font-size="11pt" style:font-size-asian="11pt" style:font-size-complex="11pt"/>
    </style:style>
    <style:style style:name="P64" style:family="paragraph" style:parent-style-name="Text_20_body" style:list-style-name="WW8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fo:font-size="11pt" style:font-size-asian="11pt" style:font-size-complex="11pt"/>
    </style:style>
    <style:style style:name="P65" style:family="paragraph" style:parent-style-name="Text_20_body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fo:font-size="11pt" style:font-size-asian="11pt" style:font-size-complex="11pt"/>
    </style:style>
    <style:style style:name="P66" style:family="paragraph" style:parent-style-name="Text_20_body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67" style:family="paragraph" style:parent-style-name="Text_20_body" style:list-style-name="WW8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style:font-size-asian="12pt" style:font-size-complex="10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weight="normal" style:font-size-asian="12pt" style:font-weight-asian="normal" style:font-weight-complex="normal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8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9" style:family="text">
      <style:text-properties fo:color="#000000" fo:font-size="11pt" style:font-size-asian="11pt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0000" fo:font-size="11pt" fo:font-weight="normal" style:font-size-asian="11pt" style:font-weight-asian="normal" style:font-weight-complex="normal"/>
    </style:style>
    <style:style style:name="T14" style:family="text">
      <style:text-properties fo:color="#000000" fo:font-size="10pt" style:font-size-asian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00000" fo:font-size="10pt" fo:font-weight="normal" style:font-size-asian="10pt" style:font-weight-asian="normal" style:font-weight-complex="normal"/>
    </style:style>
    <style:style style:name="T17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color="#000000" style:text-position="super 58%" fo:font-size="11pt" style:font-size-asian="11pt" style:font-size-complex="11pt"/>
    </style:style>
    <style:style style:name="T19" style:family="text">
      <style:text-properties fo:color="#000000" style:text-position="super 58%" style:font-name="Times New Roman" fo:font-size="12pt" style:font-size-asian="12pt"/>
    </style:style>
    <style:style style:name="T20" style:family="text">
      <style:text-properties fo:color="#000000" fo:font-size="9pt" style:font-size-asian="9pt" style:font-size-complex="9pt"/>
    </style:style>
    <style:style style:name="T21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fo:language="pl" fo:country="PL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 text:c="7"/>Wałbrzych, dnia ...............................</text:p>
      <text:p text:style-name="P4">.......................................................... </text:p>
      <text:p text:style-name="P1"><text:span text:style-name="T1"><text:s text:c="8"/></text:span><text:span text:style-name="T6">(pieczęć organizatora i nr tel.)<text:tab/></text:span></text:p>
      <text:p text:style-name="P5">.........................................................<text:tab/><text:tab/><text:tab/><text:tab/><text:tab/><text:tab/></text:p>
      <text:p text:style-name="P2"><text:span text:style-name="T3"><text:s text:c="5"/></text:span><text:span text:style-name="T6"><text:s text:c="2"/>(osoba wskazana do kontaktu i nr tel.)<text:tab/></text:span><text:span text:style-name="T2"><text:tab/></text:span></text:p>
      <text:h text:style-name="P50" text:outline-level="1">WNIOSEK</text:h>
      <text:p text:style-name="P6">o zawarcie umowy o zorganizowanie stażu dla bezrobotnych ( poza projektem)</text:p>
      <text:p text:style-name="P13"/>
      <text:p text:style-name="P16"><text:span text:style-name="T6">na zasadach określonych w ustawie z dnia 20 kwietnia 2004r. o promocji zatrudnienia i instytucjach rynku pracy </text:span><text:span text:style-name="T7">(tekst jednolity Dz.U. 2017, 1065)</text:span><text:span text:style-name="T6"> oraz rozporządzeniu Ministra Pracy i Polityki Społecznej z dnia 20 sierpnia 2009r. w sprawie szczegółowych warunków odbywania stażu przez bezrobotnych <text:s/>(Dz.U. z 2009r. Nr 142, poz.1160).</text:span></text:p>
      <text:p text:style-name="P7"/>
      <text:p text:style-name="P8">I.DANE DOTYCZĄCE ORGANIZACJI STAŻU</text:p>
      <text:p text:style-name="P8"/>
      <text:list xml:id="list7490916250198202713" text:style-name="WW8Num3">
        <text:list-item>
          <text:p text:style-name="P54"><text:span text:style-name="T10"><text:s/>Proszę o skierowanie bezrobotnego/ych zarejestrowanego/ych w Powiatowym Urzędzie Pracy w Wałbrzychu na ................. przewidywane/ych miejsce/sc pracy, na którym/ch bezrobotny/i będzie/ą odbywać staż przez okres </text:span><text:span text:style-name="T11"><text:s/>do 5 m-cy</text:span><text:span text:style-name="T12">.</text:span></text:p>
        </text:list-item>
      </text:list>
      <text:p text:style-name="P21"><text:span text:style-name="T12">Skierowany/i bezrobotny/i u</text:span><text:span text:style-name="T10">zyska/ją umiejętności praktyczne do wykonywania pracy w zawodzie/ach na n/w stanowisku/ach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29">Nazwa zawodu lub <text:s/>specjalności zgodnie z klasyfikacją zawodów</text:p>
            <text:p text:style-name="P28"><text:s/>i specjalności <text:s/>dla potrzeb rynku pracy / Stanowisko pracy</text:p>
          </table:table-cell>
          <table:table-cell table:style-name="Tabela1.A1" office:value-type="string">
            <text:p text:style-name="P29">Ilość</text:p>
            <text:p text:style-name="P28">miejsc</text:p>
          </table:table-cell>
          <table:table-cell table:style-name="Tabela1.A1" office:value-type="string">
            <text:p text:style-name="P29">Poziom wykształcenia, minimalne kwalifikacje, predyspozycje psychofizyczne i zdrowotne</text:p>
          </table:table-cell>
          <table:table-cell table:style-name="Tabela1.A1" table:number-columns-spanned="2" office:value-type="string">
            <text:p text:style-name="P39"><text:span text:style-name="T16">Proponowany okres odbywania stażu </text:span><text:span text:style-name="Footnote_20_anchor"><text:span text:style-name="T16"><text:note text:id="ftn1" text:note-class="footnote"><text:note-citation text:label="1)">1)</text:note-citation><text:note-body><text:p text:style-name="P46"><text:s/>Staż nie może być krótszy niż 3 miesiące,</text:p></text:note-body></text:note></text:span></text:span></text:p>
            <text:p text:style-name="P28">od <text:s text:c="7"/>do</text:p>
          </table:table-cell>
          <table:covered-table-cell/>
          <table:table-cell table:style-name="Tabela1.G1" table:number-columns-spanned="2" office:value-type="string">
            <text:p text:style-name="P39"><text:span text:style-name="T16">Proponowane <text:s/>godz. odbywania stażu </text:span><text:span text:style-name="Footnote_20_anchor"><text:span text:style-name="T16"><text:note text:id="ftn2" text:note-class="footnote"><text:note-citation text:label="2)">2)</text:note-citation><text:note-body><text:p text:style-name="P18"><text:s/>Czas pracy bezrobotnego/ych odbywającego/ych staż nie może przekroczyć 8 godz. na dobę i 40 godz. tygodniowo, a bezrobotnego/ych będącego/ych <text:s text:c="3"/></text:p><text:p text:style-name="P18"><text:s text:c="5"/>osobą/ami niepełnosprawną/ymi zaliczoną/ymi do znacznego lub umiarkowanego stopnia niepełnosprawności – 7 godz. na dobę i 35 tygodniowo.</text:p></text:note-body></text:note></text:span></text:span></text:p>
            <text:p text:style-name="P28">od <text:s text:c="6"/>d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1.</text:p>
          </table:table-cell>
          <table:table-cell table:style-name="Tabela1.A2" office:value-type="string">
            <text:p text:style-name="P31">2.</text:p>
          </table:table-cell>
          <table:table-cell table:style-name="Tabela1.A2" office:value-type="string">
            <text:p text:style-name="P31">3.</text:p>
          </table:table-cell>
          <table:table-cell table:style-name="Tabela1.A2" office:value-type="string">
            <text:p text:style-name="P31">4.</text:p>
          </table:table-cell>
          <table:table-cell table:style-name="Tabela1.A2" office:value-type="string">
            <text:p text:style-name="P31">5.</text:p>
          </table:table-cell>
          <table:table-cell table:style-name="Tabela1.A2" office:value-type="string">
            <text:p text:style-name="P31">6.</text:p>
          </table:table-cell>
          <table:table-cell table:style-name="Tabela1.A2" office:value-type="string">
            <text:p text:style-name="P31">7.</text:p>
          </table:table-cell>
          <table:table-cell table:style-name="Tabela1.H2" office:value-type="string">
            <text:p text:style-name="P31">8.</text:p>
          </table:table-cell>
        </table:table-row>
        <table:table-row table:style-name="Tabela1.2">
          <table:table-cell table:style-name="Tabela1.A2" office:value-type="string">
            <text:p text:style-name="P33"/>
            <text:p text:style-name="P27">1.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H2" office:value-type="string">
            <text:p text:style-name="P33"/>
          </table:table-cell>
        </table:table-row>
        <table:table-row table:style-name="Tabela1.2">
          <table:table-cell table:style-name="Tabela1.A2" office:value-type="string">
            <text:p text:style-name="P33"/>
            <text:p text:style-name="P27">2.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H2" office:value-type="string">
            <text:p text:style-name="P33"/>
          </table:table-cell>
        </table:table-row>
        <table:table-row table:style-name="Tabela1.2">
          <table:table-cell table:style-name="Tabela1.A2" office:value-type="string">
            <text:p text:style-name="P33"/>
            <text:p text:style-name="P27">3.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H2" office:value-type="string">
            <text:p text:style-name="P33"/>
          </table:table-cell>
        </table:table-row>
      </table:table>
      <text:p text:style-name="P34">2. <text:s text:c="2"/>Staż pracy dla w/w bezrobotnego/ych realizowany będzie zgodnie z programem/ami, stanowiącym/i</text:p>
      <text:p text:style-name="P49"><text:s/>załącznik/i do niniejszego wniosku.</text:p>
      <text:list xml:id="list7258420581391562795" text:style-name="WW8Num2">
        <text:list-item>
          <text:p text:style-name="P63">Bezrobotny/i będzie/ą odbywał/ć staż w systemie jednozmianowym (należy zakreślić odpowiedni punkt):</text:p>
        </text:list-item>
      </text:list>
      <text:p text:style-name="P24">a) od poniedziałku do piątku,</text:p>
      <text:p text:style-name="P26"><text:span text:style-name="T10">b) w innych dniach</text:span><text:span text:style-name="Footnote_20_anchor"><text:span text:style-name="T18"><text:note text:id="ftn3" text:note-class="footnote"><text:note-citation text:label="3)">3)</text:note-citation><text:note-body><text:p text:style-name="P44"><text:s/>Staż nie może być realizowany w niedziele i święta, w porze nocnej, w systemie pracy zmianowej ani w godzinach nadliczbowych. <text:span text:style-name="T24">Starosta może</text:span></text:p><text:p text:style-name="P48"><text:s text:c="4"/>wyrazić zgodę na realizację stażu w niedzielę i święta, w porze nocnej lub w systemie pracy zmianowej, o ile charakter pracy w danym zawodzie</text:p><text:p text:style-name="P47"><text:span text:style-name="T24"><text:s text:c="4"/>wymaga takiego rozkładu czasu pracy. </text:span><text:s/></text:p></text:note-body></text:note></text:span></text:span><text:span text:style-name="T10"> o ile charakter pracy w danym zawodzie wymaga takiego rozkładu czasu</text:span><text:span text:style-name="T1"> pracy tj.: ........................................................................................................................................................</text:span></text:p>
      <text:p text:style-name="P43"><text:span text:style-name="T20"><text:s text:c="36"/></text:span><text:span text:style-name="T6"><text:s/>(należy <text:s/>wymienić dni)</text:span></text:p>
      <text:list xml:id="list33722778" text:continue-numbering="true" text:style-name="WW8Num2">
        <text:list-item>
          <text:p text:style-name="P65">Miejsce wykonywania pracy przez skierowanego/ych bezrobotnego/ych: ......................................................</text:p>
        </text:list-item>
      </text:list>
      <text:p text:style-name="P25">...........................................................................................................................................................................</text:p>
      <text:p text:style-name="P22"><text:span text:style-name="T20"><text:s text:c="8"/></text:span><text:span text:style-name="T6"><text:s text:c="4"/>(podać dokładny adres)</text:span></text:p>
      <text:list xml:id="list33718458" text:continue-numbering="true" text:style-name="WW8Num2">
        <text:list-item>
          <text:p text:style-name="P66"><text:span text:style-name="T10">Jako kandydata do odbywania stażu proponuję(my) bezrobotnego(ych), z którym(i) jestem(śmy)/ nie jestem(śmy)</text:span><text:span text:style-name="Footnote_20_anchor"><text:span text:style-name="T10"><text:note text:id="ftn4" text:note-class="footnote"><text:note-citation text:label="*">*</text:note-citation><text:note-body><text:p text:style-name="P45"><text:span text:style-name="Footnote_20_Symbol"><text:span text:style-name="T22">) </text:span></text:span><text:span text:style-name="T22">Niepotrzebne skreślić</text:span></text:p></text:note-body></text:note></text:span></text:span><text:span text:style-name="Footnote_20_anchor"><text:span text:style-name="T10">)</text:span></text:span><text:span text:style-name="T10"> w stosunku pokrewieństwa lub powinowactwa:</text:span></text:p>
        </text:list-item>
      </text:list>
      <text:p text:style-name="P36">a) <text:s/>...........................................................................................................................................................</text:p>
      <text:p text:style-name="P40"><text:span text:style-name="T14"><text:s text:c="7"/></text:span><text:span text:style-name="T15"><text:s text:c="48"/></text:span><text:span text:style-name="T6"><text:s text:c="11"/>(imię i nazwisko, data urodzenia, adres)</text:span><text:span text:style-name="T15"> <text:s text:c="4"/></text:span></text:p>
      <text:p text:style-name="P41"><text:span text:style-name="T15"><text:s text:c="2"/><text:tab/>w zawodzie (na stanowisko) wymienionym w pozycji .......... tabeli zamieszczonej w pkt. I.1 wniosku,</text:span><text:span text:style-name="T10"> <text:s text:c="50"/></text:span></text:p>
      <text:p text:style-name="P40"><text:span text:style-name="T1">b) <text:s/>.......................................................................................................................................................... <text:s/><text:tab/><text:tab/><text:tab/> <text:s text:c="17"/></text:span><text:span text:style-name="T6"><text:s/>(imię i nazwisko, data urodzenia, adres) <text:s text:c="4"/></text:span></text:p>
      <text:p text:style-name="P42"><text:span text:style-name="T4"><text:s text:c="2"/></text:span><text:span text:style-name="T10"><text:s text:c="2"/></text:span><text:span text:style-name="T15">w zawodzie (na stanowisko) wymienionym w pozycji ........... tabeli zamieszczonej w pkt. I.1 wniosku. </text:span><text:span text:style-name="T10"><text:s text:c="3"/></text:span></text:p>
      <text:p text:style-name="P35">c) ….........................................................................................................................................................................</text:p>
      <text:p text:style-name="P32"><text:s text:c="82"/>(imię i nazwisko, data urodzenia, adres) <text:s text:c="2"/></text:p>
      <text:p text:style-name="P42"><text:span text:style-name="T10"><text:s text:c="4"/></text:span><text:span text:style-name="T15"><text:s/>w zawodzie (na stanowisko) wymienionym w pozycji ........... tabeli zamieszczonej w pkt. I.1 wniosku. <text:s/></text:span></text:p>
      <text:list xml:id="list33737198" text:continue-numbering="true" text:style-name="WW8Num2">
        <text:list-item>
          <text:p text:style-name="P59"><text:soft-page-break/>Po wygaśnięciu umowy o zorganizowanie stażu dla bezrobotnego(ych), deklaruję zawarcie umowy(ów) w ramach stosunku pracy lub stosunku cywilnoprawnego z …........... bezrobotnym(i) na okres minimum …... miesięcy.</text:p>
        </text:list-item>
      </text:list>
      <text:p text:style-name="P37">II.DANE DOTYCZĄCE ORGANIZATORA STAŻU</text:p>
      <text:list xml:id="list4705672109671692251" text:style-name="WW8Num5">
        <text:list-item>
          <text:p text:style-name="P61">Nazwa Firmy lub imię i nazwisko w przypadku osoby fizycznej, siedziba organizatora, nr telefonu, faks, e-mail (zgodnie z danymi zawartymi w Centralnej Ewidencji i Informacji o Działalności Gospodarczej <text:s/>lub we wpisie do Krajowego Rejestru Sądowego):...........................................................................................................................</text:p>
          <text:p text:style-name="P61">….................................................................................................................................................................................</text:p>
          <text:p text:style-name="P61">….................................................................................................................................................................................</text:p>
        </text:list-item>
        <text:list-item>
          <text:p text:style-name="P62">Adres zamieszkania organizatora stażu (dotyczy osób fizycznych) w przypadku gdy nie jest tożsamy z siedzibą</text:p>
        </text:list-item>
      </text:list>
      <text:p text:style-name="P38"><text:s text:c="7"/>organizatora, wymienioną w pkt 1: ….......................................................................................................................</text:p>
      <text:p text:style-name="P38"><text:s text:c="7"/>…................................................................................................................................................................................</text:p>
      <text:p text:style-name="P38"><text:s text:c="7"/>…................................................................................................................................................................................</text:p>
      <text:list xml:id="list33742280" text:continue-numbering="true" text:style-name="WW8Num5">
        <text:list-item>
          <text:p text:style-name="P64">Miejsce prowadzenia działalności :....................................................................................................................</text:p>
        </text:list-item>
      </text:list>
      <text:p text:style-name="P24">…........................................................................................................................................................................</text:p>
      <text:list xml:id="list33716806" text:continue-numbering="true" text:style-name="WW8Num5">
        <text:list-item>
          <text:p text:style-name="P60">Numer KRS:.......................................................................................................................................................</text:p>
        </text:list-item>
        <text:list-item>
          <text:p text:style-name="P67"><text:span text:style-name="T10">NIP</text:span><text:span text:style-name="T1">........................................................ </text:span><text:span text:style-name="T10">REGON</text:span><text:span text:style-name="T1">.................................................. </text:span></text:p>
        </text:list-item>
        <text:list-item>
          <text:p text:style-name="P67"><text:span text:style-name="T10">Imię i nazwisko osoby upoważnionej do reprezentowania Organizatora stażu:........................................ <text:s/></text:span><text:span text:style-name="T1"><text:s text:c="3"/>..........................................................................................................................................................</text:span><text:span text:style-name="T10">....</text:span></text:p>
        </text:list-item>
        <text:list-item>
          <text:p text:style-name="P64">Symbol podklasy rodzaju prowadzonej działalności określony zgodnie z Polską Klasyfikacją Działalności (PKD 2007) związany z wnioskowanym stanowiskiem pracy: …....................................................................</text:p>
        </text:list-item>
        <text:list-item>
          <text:p text:style-name="P55"><text:span text:style-name="T10">Wg stanu na dzień złożenia wniosku tj.</text:span><text:span text:style-name="T2">: .................................</text:span></text:p>
        </text:list-item>
      </text:list>
      <text:p text:style-name="P23"><text:span text:style-name="T2">a) </text:span><text:span text:style-name="T10">liczba zatrudnionych pracowników w przeliczeniu na pełny wymiar czasu pracy wynosi.</text:span><text:span text:style-name="T2">.............</text:span><text:span text:style-name="Footnote_20_anchor"><text:span text:style-name="T19"><text:note text:id="ftn5" text:note-class="footnote"><text:note-citation text:label="4)">4)</text:note-citation><text:note-body><text:p text:style-name="P47"><text:s/>Do zatrudnienia należy wliczyć osoby wykonujące pracę na podstawie stosunku pracy, stosunku służbowego oraz umowy o pracę nakładczą.</text:p></text:note-body></text:note></text:span></text:span></text:p>
      <text:p text:style-name="P23"><text:span text:style-name="T2">b) </text:span><text:span text:style-name="T10">liczba bezrobotnych realizujących staż</text:span><text:span text:style-name="T2"> ..................</text:span></text:p>
      <text:p text:style-name="P9">III. ZOBOWIĄZANIE ORGANIZATORA</text:p>
      <text:p text:style-name="P9"><text:tab/>Zobowiązuję(my) się do powiadomienia Urzędu o wszelkich zmianach dotyczących Organizatora stażu w szczególności w zakresie jego reprezentacji lub innych zdarzeniach mających wpływ na sposób rozpatrzenia wniosku i ewentualne zawarcie umowy.</text:p>
      <text:p text:style-name="P10"/>
      <text:p text:style-name="P10">Załączniki wymagane do wniosku:</text:p>
      <text:list xml:id="list8923361431161679409" text:style-name="WW8Num4">
        <text:list-item>
          <text:p text:style-name="P56">Program stażu (winien zawierać szczegółowy opis zadań wykonywanych przez bezrobotnego/ych na wnioskowanym stanowisku oraz rodzaj uzyskiwanych umiejętności praktycznych), stanowiący załącznik Nr 1 do wniosku.</text:p>
        </text:list-item>
        <text:list-item>
          <text:p text:style-name="P52">Kserokopia dokumentu poświadczającego status organizatora <text:span text:style-name="T23">np. statut, umowa spółki, akt założycielski lub inne (</text:span>dotyczy Organizatora stażu, który nie jest wpisany do Centralnej Ewidencji i Informacji o Działalności Gospodarczej lub do Krajowego Rejestru Sądowego).</text:p>
        </text:list-item>
        <text:list-item>
          <text:p text:style-name="P57">Kserokopia dokumentu dotyczącego posiadanych umocowań do składania oświadczeń woli i zaciągania zobowiązań w imieniu Organizatora stażu - o ile nie wynikają one z dokumentów, o których mowa w pkt. 2,</text:p>
        </text:list-item>
        <text:list-item>
          <text:p text:style-name="P58">Kserokopia dokumentu określającego miejsce wykonywania stażu, o ile nie wynika ono z dokumentów <text:s/>o których mowa w pkt. 2.</text:p>
        </text:list-item>
        <text:list-item>
          <text:p text:style-name="P53">W przypadku zakładów wykonujących zlecenia np. remontowo – budowlane bądź zakładów prowadzących działalność w zakresie prac dla nadleśnictwa – oświadczenie o prowadzeniu robót na okres trwania stażu i czas zatrudnienia, stanowiące załącznik Nr 2 do wniosku.</text:p>
        </text:list-item>
      </text:list>
      <text:p text:style-name="P14"/>
      <text:p text:style-name="P14">W przypadku kserokopii w/w dokumentów należy przedkładać w Urzędzie oryginały (do wglądu).</text:p>
      <text:p text:style-name="P40"><text:span text:style-name="T17"><text:tab/>Formularz wniosku i programu stażu można pobrać ze strony internetowej Urzędu </text:span><text:a xlink:type="simple" xlink:href="http://www.urzadpracy.pl/"><text:span text:style-name="Internet_20_link"><text:span text:style-name="T25">www.urzadpracy.pl</text:span></text:span></text:a><text:span text:style-name="T17"> (zakładka: pliki do pobrania)</text:span></text:p>
      <text:p text:style-name="P30"><text:tab/>Powiatowy Urząd Pracy zastrzega sobie prawo żądania dodatkowych dokumentów nie wymienionych w powyższych załącznikach pozwalających na rozstrzygnięcie ewentualnych wątpliwości niezbędnych do rozpatrzenia niniejszego wniosku. </text:p>
      <text:p text:style-name="P20"><text:soft-page-break/>Ja niżej podpisany(a) zostałem(am) pouczony(a) o odpowiedzialności karnej wynikającej z art. 286 § 1 ustawy z dnia 06.06.1997r. - Kodeks karny tj. ,,Kto, w celu osiągnięcia korzyści majątkowej, doprowadza inną osobę do niekorzystnego rozporządzenia własnym lub cudzym mieniem za pomocą wprowadzenia jej w błąd albo wyzyskania błędu lub niezdolności do należytego pojmowania przedsiębranego działania, podlega karze pozbawienia wolności od 6 miesięcy do lat 8”.</text:p>
      <text:p text:style-name="P19"/>
      <text:p text:style-name="P12">Wyrażam zgodę na przetwarzanie, w rozumieniu przepisów o ochronie danych osobowych, moich danych osobowych do celów związanych <text:s text:c="23"/>z realizacją zadań Powiatowego Urzędu Pracy w Wałbrzychu wynikających z ustawy z dnia 20 kwietnia 2004r. o promocji zatrudnienia <text:s text:c="23"/>i instytucjach rynku pracy (tekst jednolity Dz. U. 2017, 1065 z późniejszymi zmianami).</text:p>
      <text:p text:style-name="P15"/>
      <text:p text:style-name="P15"/>
      <text:p text:style-name="P15"/>
      <text:p text:style-name="P15"/>
      <text:p text:style-name="P16"><text:span text:style-name="T21">Data .............................</text:span><text:span text:style-name="T17"><text:tab/></text:span><text:span text:style-name="T5"><text:tab/><text:tab/><text:tab/><text:tab/> <text:s text:c="3"/></text:span><text:span text:style-name="T9">....................................................................</text:span><text:span text:style-name="T2"> <text:s text:c="40"/></text:span></text:p>
      <text:p text:style-name="P3"><text:span text:style-name="T13"><text:tab/><text:tab/><text:tab/><text:tab/><text:tab/><text:tab/><text:tab/></text:span><text:span text:style-name="T21"> <text:s text:c="3"/>O</text:span><text:span text:style-name="T8">rganizator <text:s/>lub osoba umocowana do składania<text:tab/><text:tab/></text:span></text:p>
      <text:p text:style-name="P11"><text:tab/><text:tab/><text:tab/><text:tab/> <text:s text:c="20"/>oświadczeń woli w imieniu Organizatora</text:p>
      <text:p text:style-name="P11"/>
      <text:p text:style-name="P17">Wniosek niekompletnie wypełniony oraz bez załączników w nim wskazanych będzie rozpatrzony negatyw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WW-Tekst_20_podstawowy_20_3" style:display-name="WW-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3z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style:font-size-asian="12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otnote_20_Symbol" style:display-name="Footnote Symbol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2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łbrzych, dnia </dc:title>
    <meta:initial-creator>UP</meta:initial-creator>
    <meta:creation-date>2004-08-30T10:20:00</meta:creation-date>
    <dc:date>2017-06-06T13:54:25.36</dc:date>
    <meta:print-date>2016-07-27T10:09:15.20</meta:print-date>
    <meta:editing-cycles>147</meta:editing-cycles>
    <meta:editing-duration>P1DT11H48M50S</meta:editing-duration>
    <meta:generator>OpenOffice/4.0.1$Win32 OpenOffice.org_project/401m5$Build-9714</meta:generator>
    <meta:document-statistic meta:table-count="1" meta:image-count="0" meta:object-count="0" meta:page-count="3" meta:paragraph-count="93" meta:word-count="988" meta:character-count="10413"/>
    <dc:creator>Patrycja Grecka</dc:creator>
  </office:meta>
</office:document-meta>
</file>