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04cm" table:align="left" style:writing-mode="lr-tb"/>
    </style:style>
    <style:style style:name="Tabela1.A" style:family="table-column">
      <style:table-column-properties style:column-width="1.801cm"/>
    </style:style>
    <style:style style:name="Tabela1.B" style:family="table-column">
      <style:table-column-properties style:column-width="6.214cm"/>
    </style:style>
    <style:style style:name="Tabela1.C" style:family="table-column">
      <style:table-column-properties style:column-width="3.981cm"/>
    </style:style>
    <style:style style:name="Tabela1.D" style:family="table-column">
      <style:table-column-properties style:column-width="0.071cm"/>
    </style:style>
    <style:style style:name="Tabela1.E" style:family="table-column">
      <style:table-column-properties style:column-width="3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style:min-row-height="1.325cm" fo:keep-together="auto"/>
    </style:style>
    <style:style style:name="Tabela1.A18" style:family="table-cell" style:data-style-name="N36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5" style:family="paragraph" style:parent-style-name="Standard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style:snap-to-layout-grid="false"/>
      <style:text-properties fo:color="#000000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Heading_20_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ing_20_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3.747cm" fo:margin-right="0cm" fo:text-indent="1.249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3.747cm" fo:margin-right="0cm" fo:text-indent="1.249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WW-Tekst_20_podstawowy_20_2">
      <style:paragraph-properties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WW-Tekst_20_podstawowy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7" style:family="paragraph" style:parent-style-name="WW-Tekst_20_podstawowy_20_2">
      <style:paragraph-properties style:snap-to-layout-grid="false"/>
      <style:text-properties style:use-window-font-color="true" style:font-name="Arial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8" style:family="paragraph" style:parent-style-name="WW-Tekst_20_podstawowy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9" style:family="paragraph" style:parent-style-name="WW-Tekst_20_podstawowy_20_2">
      <style:paragraph-properties style:snap-to-layout-grid="false"/>
      <style:text-properties style:font-name="Arial"/>
    </style:style>
    <style:style style:name="P30" style:family="paragraph" style:parent-style-name="WW-Tekst_20_podstawowy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31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32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33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34" style:family="paragraph" style:parent-style-name="Text_20_body">
      <style:paragraph-properties fo:line-height="100%" fo:text-align="center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36" style:family="paragraph" style:parent-style-name="Text_20_body">
      <style:paragraph-properties fo:line-height="100%" fo:text-align="center" style:justify-single-word="false"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.63cm" fo:margin-right="0cm" fo:margin-top="0.212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42" style:family="paragraph" style:parent-style-name="Heading_20_2">
      <style:paragraph-properties fo:margin-left="0.63cm" fo:margin-right="0cm" fo:margin-top="0.212cm" fo:margin-bottom="0cm" loext:contextual-spacing="false" fo:text-indent="0cm" style:auto-text-indent="false">
        <style:tab-stops>
          <style:tab-stop style:position="0cm"/>
          <style:tab-stop style:position="0.005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.741cm" fo:margin-right="0cm" fo:line-height="150%" fo:text-align="center" style:justify-single-word="false" fo:text-indent="0cm" style:auto-text-indent="false">
        <style:tab-stops>
          <style:tab-stop style:position="10.054cm"/>
        </style:tab-stops>
      </style:paragraph-properties>
      <style:text-properties style:use-window-font-color="true" style:font-name="Times New Roman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5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6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0.5pt" fo:language="pl" fo:country="PL" fo:font-weight="bold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" style:family="text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3" style:family="text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4" style:family="text">
      <style:text-properties style:use-window-font-color="true" fo:font-size="9pt" fo:language="pl" fo:country="PL" fo:font-weight="normal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-complex="Tahoma2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Załącznik nr <text:s/>2 </text:p>
      <text:p text:style-name="P11"><text:tab/><text:tab/><text:tab/><text:tab/><text:tab/><text:tab/><text:tab/><text:tab/><text:tab/>do zapytania ofertowego</text:p>
      <text:p text:style-name="P11"><text:tab/><text:tab/><text:tab/><text:tab/><text:tab/><text:tab/><text:tab/><text:tab/><text:tab/>KA.DB.0714-25/17</text:p>
      <text:p text:style-name="P18"/>
      <text:p text:style-name="P18"/>
      <text:p text:style-name="P18"/>
      <text:p text:style-name="P18"/>
      <text:p text:style-name="P18"/>
      <text:p text:style-name="P18">............................................. <text:s text:c="46"/>...............................................</text:p>
      <text:p text:style-name="P19"><text:s text:c="8"/>(pieczęć wykonawcy) <text:s text:c="68"/>(miejscowość i data)</text:p>
      <text:p text:style-name="P18"/>
      <text:p text:style-name="P18"/>
      <text:p text:style-name="P21"/>
      <text:p text:style-name="P21"/>
      <text:p text:style-name="P22">FORMULARZ CENOWY</text:p>
      <text:p text:style-name="P42">DLA POWIATOWEGO URZĘDU PRACY W WAŁBRZYCHU</text:p>
      <text:p text:style-name="P41">Na usługę pn:</text:p>
      <text:p text:style-name="P43"><text:span text:style-name="T10">„Ś</text:span>wiadczenie usług telekomunikacyjnych w zakresie telefonii stacjonarnej<text:line-break/> dla Powiatowego Urzędu Pracy w Wałbrzychu przy ul. Ogrodowej 5b.”</text:p>
      <text:p text:style-name="P20"/>
      <text:p text:style-name="P20"/>
      <text:p text:style-name="P39"/>
      <text:p text:style-name="P40"><text:tab/>Informujemy, ze zgłaszamy swoją chęć uczestniczenia w ww. postępowaniu.</text:p>
      <text:p text:style-name="P40"/>
      <text:p text:style-name="P40">1. Zarejestrowana nazwa Firmy:</text:p>
      <text:p text:style-name="P40"/>
      <text:p text:style-name="P40">…............................................................................................................................................................</text:p>
      <text:p text:style-name="P40"/>
      <text:p text:style-name="P40">2. Zarejestrowany adres Firmy:</text:p>
      <text:p text:style-name="P40"/>
      <text:p text:style-name="P40">…............................................................................................................................................................</text:p>
      <text:p text:style-name="P40"/>
      <text:p text:style-name="P40">REGON: <text:s/>..............................................<text:tab/><text:tab/> NIP: …..........................................................</text:p>
      <text:p text:style-name="P40"/>
      <text:p text:style-name="P40">Numer telefonu: …................................<text:tab/><text:tab/>fax: …..............................................................</text:p>
      <text:p text:style-name="P40"/>
      <text:p text:style-name="P40">Osoba do kontaktu: …..........................................................................................................................</text:p>
      <text:p text:style-name="P40"><text:tab/><text:tab/> <text:s text:c="7"/>(odpowiedzialna za korespondencję z Zamawiającym w trakcie postępowania)</text:p>
      <text:p text:style-name="P40"/>
      <text:p text:style-name="P40"/>
      <text:p text:style-name="P40"/>
      <text:list xml:id="list4057111067335941939" text:style-name="L1">
        <text:list-item>
          <text:p text:style-name="P46"><text:soft-page-break/><text:span text:style-name="T5">Oferujemy wykonanie usługi objętej przedmiotem zamówienia za </text:span><text:span text:style-name="T6">cenę:</text:span></text:p>
        </text:list-item>
      </text:list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1">Wyszczególnienie</text:p>
            <text:p text:style-name="P5"/>
          </table:table-cell>
          <table:table-cell table:style-name="Tabela1.C1" table:number-columns-spanned="3" office:value-type="string">
            <text:p text:style-name="P32"><text:s text:c="28"/>Kwot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7222231691952782663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4"><text:span text:style-name="T7">Cena jednostkowa netto <text:s text:c="12"/></text:span>(za 1 minutę w rozliczeniu <text:s/>sekundowym) </text:p>
            <text:p text:style-name="P36">połączenia lokalne</text:p>
          </table:table-cell>
          <table:table-cell table:style-name="Tabela1.C2" table:number-columns-spanned="3" office:value-type="string">
            <text:p text:style-name="P12"><text:span text:style-name="T3">.......................... </text:span><text:span text:style-name="T2">zł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50458605355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1"/>
            <text:p text:style-name="P31">Podatek VAT</text:p>
            <text:p text:style-name="P5"/>
          </table:table-cell>
          <table:table-cell table:style-name="Tabela1.A2" table:number-columns-spanned="2" office:value-type="string">
            <text:p text:style-name="P3"/>
            <text:p text:style-name="P2">% <text:span text:style-name="T9">........................</text:span></text:p>
          </table:table-cell>
          <table:covered-table-cell/>
          <table:table-cell table:style-name="Tabela1.C2" office:value-type="string">
            <text:p text:style-name="P6"/>
            <text:p text:style-name="P2"><text:span text:style-name="T9">............................</text:span>zł</text:p>
          </table:table-cell>
        </table:table-row>
        <table:table-row table:style-name="Tabela1.1">
          <table:table-cell table:style-name="Tabela1.A2" office:value-type="string">
            <text:list xml:id="list113850104557403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5"/>
            <text:p text:style-name="P25">Cena jednostkowa brutto </text:p>
            <text:p text:style-name="P25"><text:span text:style-name="T8">(za 1 minutę w rozliczeniu <text:s/>sekundowym) </text:span><text:s/>połączenia lokalne</text:p>
            <text:p text:style-name="P25"/>
          </table:table-cell>
          <table:table-cell table:style-name="Tabela1.C2" table:number-columns-spanned="3" office:value-type="string">
            <text:p text:style-name="P6"/>
            <text:p text:style-name="P12"><text:span text:style-name="T3"><text:s text:c="8"/>.................................</text:span><text:span text:style-name="T2">zł</text:span></text:p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48776875932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5">Cena jednostkowa netto <text:s text:c="18"/><text:span text:style-name="T8">(za 1 minutę w rozliczeniu <text:s/>sekundowym) </text:span><text:s/>połączenia międzymiastowe</text:p>
          </table:table-cell>
          <table:table-cell table:style-name="Tabela1.C2" table:number-columns-spanned="3" office:value-type="string">
            <text:p text:style-name="P13"><text:span text:style-name="T3"><text:s text:c="2"/>.......................... </text:span><text:span text:style-name="T2">zł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50698456665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3">Podatek VAT</text:p>
          </table:table-cell>
          <table:table-cell table:style-name="Tabela1.A2" office:value-type="string">
            <text:p text:style-name="P3"/>
            <text:p text:style-name="P2">% <text:span text:style-name="T9">........................</text:span></text:p>
          </table:table-cell>
          <table:table-cell table:style-name="Tabela1.C2" table:number-columns-spanned="2" office:value-type="string">
            <text:p text:style-name="P6"/>
            <text:p text:style-name="P2"><text:span text:style-name="T9">............................</text:span>zł</text:p>
          </table:table-cell>
          <table:covered-table-cell/>
        </table:table-row>
        <table:table-row table:style-name="Tabela1.7">
          <table:table-cell table:style-name="Tabela1.A2" office:value-type="string">
            <text:list xml:id="list113848836321112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9"><text:span text:style-name="T1">Cena jednostkowa brutto <text:s text:c="17"/></text:span><text:span text:style-name="T4">(za 1 minutę w rozliczeniu <text:s/>sekundowym) </text:span><text:span text:style-name="T1"><text:s/>połączenia <text:s/>międzymiastowe</text:span></text:p>
          </table:table-cell>
          <table:table-cell table:style-name="Tabela1.C2" table:number-columns-spanned="3" office:value-type="string">
            <text:p text:style-name="P13"><text:span text:style-name="T3">.................................</text:span><text:span text:style-name="T2">zł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50392199591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5">Cena jednostkowa netto <text:s text:c="19"/><text:span text:style-name="T8">(za 1 minutę w rozliczeniu <text:s/>sekundowym) </text:span><text:s/>połączenia międzynarodowe do sieci stacjonarnych krajów członkowskich Unii Europejskiej </text:p>
          </table:table-cell>
          <table:table-cell table:style-name="Tabela1.C2" table:number-columns-spanned="3" office:value-type="string">
            <text:p text:style-name="P8"/>
            <text:p text:style-name="P13"><text:span text:style-name="T3">.................................</text:span><text:span text:style-name="T2">zł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49927202684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3">Podatek VAT</text:p>
          </table:table-cell>
          <table:table-cell table:style-name="Tabela1.A2" office:value-type="string">
            <text:p text:style-name="P3"/>
            <text:p text:style-name="P2">% <text:span text:style-name="T9">........................</text:span></text:p>
          </table:table-cell>
          <table:table-cell table:style-name="Tabela1.C2" table:number-columns-spanned="2" office:value-type="string">
            <text:p text:style-name="P6"/>
            <text:p text:style-name="P2"><text:span text:style-name="T9">...............................</text:span>zł</text:p>
          </table:table-cell>
          <table:covered-table-cell/>
        </table:table-row>
        <table:table-row table:style-name="Tabela1.1">
          <table:table-cell table:style-name="Tabela1.A2" office:value-type="string">
            <text:list xml:id="list113849297010055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9"><text:span text:style-name="T1">Cena jednostkowa brutto <text:s text:c="14"/></text:span><text:span text:style-name="T4">(za 1 minutę w rozliczeniu <text:s/>sekundowym) </text:span></text:p>
            <text:p text:style-name="P27"><text:s/>połączenia międzynarodowe do sieci stacjonarnych krajów </text:p>
            <text:p text:style-name="P35">członkowskich Unii Europejskiej </text:p>
          </table:table-cell>
          <table:table-cell table:style-name="Tabela1.C2" table:number-columns-spanned="3" office:value-type="string">
            <text:p text:style-name="P13"><text:span text:style-name="T3">.................................</text:span><text:span text:style-name="T2">zł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49271681189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5">Cena jednostkowa netto <text:s text:c="19"/><text:span text:style-name="T8">(za 1 minutę w rozliczeniu <text:s/>sekundowym) </text:span>za połączenia komórkowe</text:p>
          </table:table-cell>
          <table:table-cell table:style-name="Tabela1.C2" table:number-columns-spanned="3" office:value-type="string">
            <text:p text:style-name="P13"><text:span text:style-name="T3">.................................</text:span><text:span text:style-name="T2">zł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48986307560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1">Podatek VAT</text:p>
          </table:table-cell>
          <table:table-cell table:style-name="Tabela1.A2" office:value-type="string">
            <text:p text:style-name="P3"/>
            <text:p text:style-name="P2">% <text:span text:style-name="T9">........................</text:span></text:p>
          </table:table-cell>
          <table:table-cell table:style-name="Tabela1.C2" table:number-columns-spanned="2" office:value-type="string">
            <text:p text:style-name="P6"/>
            <text:p text:style-name="P2"><text:span text:style-name="T9">...........................</text:span>zł</text:p>
          </table:table-cell>
          <table:covered-table-cell/>
        </table:table-row>
        <table:table-row table:style-name="Tabela1.1">
          <table:table-cell table:style-name="Tabela1.A2" office:value-type="string">
            <text:list xml:id="list113849005347126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5">Cena jednostkowa brutto <text:s text:c="17"/><text:span text:style-name="T8">(za 1 minutę w rozliczeniu <text:s/>sekundowym) </text:span>za połączenia komórkowe</text:p>
          </table:table-cell>
          <table:table-cell table:style-name="Tabela1.C2" table:number-columns-spanned="3" office:value-type="string">
            <text:p text:style-name="P13"><text:span text:style-name="T3">.................................</text:span><text:span text:style-name="T2">zł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50416527835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0"/>
            <text:p text:style-name="P30">Suma poz. 3,6,9,12</text:p>
          </table:table-cell>
          <table:table-cell table:style-name="Tabela1.C2" table:number-columns-spanned="3" office:value-type="string">
            <text:p text:style-name="P15"/>
            <text:p text:style-name="P15"/>
            <text:p text:style-name="P15"><text:span text:style-name="T9">..........................</text:span> zł</text:p>
            <text:p text:style-name="P16"/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49750691152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5">Cena abonamentu za miesiąc kalendarzowy netto</text:p>
          </table:table-cell>
          <table:table-cell table:style-name="Tabela1.C2" table:number-columns-spanned="3" office:value-type="string">
            <text:p text:style-name="P8"/>
            <text:p text:style-name="P13"><text:bookmark-start text:name="DDE_LINK1"/><text:span text:style-name="T3">.......................... </text:span><text:span text:style-name="T2">zł</text:span></text:p>
            <text:p text:style-name="P8"><text:bookmark-end text:name="DDE_LINK1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49605194164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31">Podatek VAT</text:p>
          </table:table-cell>
          <table:table-cell table:style-name="Tabela1.A2" table:number-columns-spanned="2" office:value-type="string">
            <text:p text:style-name="P3"/>
            <text:p text:style-name="P2">%<text:span text:style-name="T9"> ........................</text:span></text:p>
          </table:table-cell>
          <table:covered-table-cell/>
          <table:table-cell table:style-name="Tabela1.C2" office:value-type="string">
            <text:p text:style-name="P6"/>
            <text:p text:style-name="P2"><text:span text:style-name="T9">...........................</text:span>zł</text:p>
          </table:table-cell>
        </table:table-row>
        <table:table-row table:style-name="Tabela1.1">
          <table:table-cell table:style-name="Tabela1.A2" office:value-type="string">
            <text:list xml:id="list113849121723331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6">Cena abonamentu za miesiąc kalendarzowy brutto</text:p>
            <text:p text:style-name="P26"/>
          </table:table-cell>
          <table:table-cell table:style-name="Tabela1.C2" table:number-columns-spanned="3" office:value-type="string">
            <text:p text:style-name="P4"><text:span text:style-name="T9">..........................</text:span> zł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8">
            <text:list xml:id="list113850069834328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6">Cena jednostkowa netto</text:p>
            <text:p text:style-name="P28">(za 1 minutę w rozliczeniu sekundowym)</text:p>
            <text:p text:style-name="P26">połączenia typu AUS</text:p>
            <text:p text:style-name="P26"/>
          </table:table-cell>
          <table:table-cell table:style-name="Tabela1.C2" table:number-columns-spanned="3" office:value-type="string">
            <text:p text:style-name="P4"><text:span text:style-name="T9">..........................</text:span> zł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113850725784907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6">Podatek Vat</text:p>
          </table:table-cell>
          <table:table-cell table:style-name="Tabela1.A2" office:value-type="string">
            <text:p text:style-name="P3"/>
            <text:p text:style-name="P4">% <text:span text:style-name="T9">........................</text:span></text:p>
          </table:table-cell>
          <table:table-cell table:style-name="Tabela1.C2" table:number-columns-spanned="2" office:value-type="string">
            <text:p text:style-name="P4"><text:span text:style-name="T9">...........................</text:span>zł</text:p>
          </table:table-cell>
          <table:covered-table-cell/>
        </table:table-row>
        <table:table-row table:style-name="Tabela1.1">
          <table:table-cell table:style-name="Tabela1.A2" office:value-type="string">
            <text:list xml:id="list113850804567052" text:continue-numbering="true" text:style-name="L2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6">Cena jednostkowa brutto <text:s text:c="17"/><text:span text:style-name="T8">(za 1 minutę w rozliczeniu <text:s/>sekundowym)</text:span></text:p>
            <text:p text:style-name="P26">połączenia typu AUS</text:p>
          </table:table-cell>
          <table:table-cell table:style-name="Tabela1.C2" table:number-columns-spanned="3" office:value-type="string">
            <text:p text:style-name="P4"><text:span text:style-name="T9">..........................</text:span> zł</text:p>
          </table:table-cell>
          <table:covered-table-cell/>
          <table:covered-table-cell/>
        </table:table-row>
      </table:table>
      <text:p text:style-name="P14"/>
      <text:p text:style-name="P10">4. Oferujemy wykonanie zadania objętego przedmiotem zamówienia w okresie: </text:p>
      <text:p text:style-name="P38">od dnia 01.01.2018 r. do dnia 31.12.2018 r.</text:p>
      <text:p text:style-name="P10">5. Oświadczam(-y), że zdobyłem(-liśmy) wszelkie informacje, które były potrzebne do przygotowania oferty oraz, że wyceniłem(-liśmy) wszystkie elementy niezbędne do prawidłowego wykonania umowy.</text:p>
      <text:p text:style-name="P17">6. Oświadczamy, że zapoznaliśmy się ze wzorem umowy w niniejszym postępowaniu, akceptujemy go i nie wnosimy do niego zastrzeżeń oraz przyjmujemy warunki tam zawarte.</text:p>
      <text:p text:style-name="P17">7. Oświadczamy, że przyjmujemy sposób płatności zgodny z zapisami umowy.</text:p>
      <text:p text:style-name="P17">8. Oświadczamy, że w cenie naszej oferty uwzględnione zostały wszystkie koszty wykonania przedmiotowego zamówienia.</text:p>
      <text:p text:style-name="P17">9. Oświadczamy, że zaoferowany przez nas przedmiot zamówienia spełnia wszystkie wymagania Zamawiającego.</text:p>
      <text:p text:style-name="P9"/>
      <text:p text:style-name="P1"><text:s text:c="49"/></text:p>
      <text:p text:style-name="P1"><text:tab/><text:tab/><text:tab/><text:tab/></text:p>
      <text:p text:style-name="P1"/>
      <text:p text:style-name="P1"><text:s text:c="44"/>…………………………………………………………………</text:p>
      <text:p text:style-name="P23"><text:s text:c="2"/>(podpis Wykonawcy lub osób upoważnionych przez niego)</text:p>
      <text:p text:style-name="P24"/>
      <text:p text:style-name="P24"><text:tab/><text:tab/><text:tab/><text:tab/><text:tab/></text:p>
      <text:p text:style-name="P1"><text:tab/><text:tab/><text:tab/><text:tab/> <text:s text:c="18"/>……............................, dnia ..................2017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Georgia" fo:font-family="Georgia" style:font-family-generic="roman" style:font-pitch="variable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08-07-07T09:34:09</meta:creation-date>
    <dc:date>2017-11-08T07:37:38.23</dc:date>
    <meta:print-date>2017-11-08T07:37:30.24</meta:print-date>
    <dc:language>pl-PL</dc:language>
    <meta:editing-cycles>34</meta:editing-cycles>
    <meta:editing-duration>PT3H43M45S</meta:editing-duration>
    <meta:document-statistic meta:table-count="1" meta:image-count="0" meta:object-count="0" meta:page-count="3" meta:paragraph-count="105" meta:word-count="416" meta:character-count="4707" meta:non-whitespace-character-count="3907"/>
    <meta:user-defined meta:name="Info 1"/>
    <meta:user-defined meta:name="Info 2"/>
    <meta:user-defined meta:name="Info 3"/>
    <meta:user-defined meta:name="Info 4"/>
  </office:meta>
</office:document-meta>
</file>