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94cm" style:rel-column-width="3060*"/>
    </style:style>
    <style:style style:name="Tabela1.B" style:family="table-column">
      <style:table-column-properties style:column-width="6.482cm" style:rel-column-width="24991*"/>
    </style:style>
    <style:style style:name="Tabela1.C" style:family="table-column">
      <style:table-column-properties style:column-width="5.472cm" style:rel-column-width="21094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Heading_20_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Heading_20_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left="3.747cm" fo:margin-right="0cm" fo:text-indent="1.249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3.747cm" fo:margin-right="0cm" fo:text-indent="1.249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.63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5" style:family="paragraph" style:parent-style-name="Heading_20_2">
      <style:paragraph-properties fo:margin-left="0.63cm" fo:margin-right="0cm" fo:margin-top="0.212cm" fo:margin-bottom="0cm" fo:text-indent="0cm" style:auto-text-indent="false">
        <style:tab-stops>
          <style:tab-stop style:position="0cm"/>
          <style:tab-stop style:position="0.005cm"/>
        </style:tab-stops>
      </style:paragraph-properties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0.741cm" fo:margin-right="0cm" fo:line-height="150%" fo:text-align="center" style:justify-single-word="false" fo:text-indent="0cm" style:auto-text-indent="false">
        <style:tab-stops>
          <style:tab-stop style:position="10.054cm"/>
        </style:tab-stops>
      </style:paragraph-properties>
      <style:text-properties style:use-window-font-color="true" style:font-name="Times New Roman" fo:font-size="13pt" fo:language="pl" fo:country="PL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0.741cm" fo:margin-right="0cm" fo:line-height="150%" fo:text-align="center" style:justify-single-word="false" fo:text-indent="0cm" style:auto-text-indent="false">
        <style:tab-stops>
          <style:tab-stop style:position="10.054cm"/>
        </style:tab-stops>
      </style:paragraph-properties>
      <style:text-properties fo:color="#000000" style:font-name="Times New Roman" fo:font-size="13pt" fo:language="pl" fo:country="PL" style:text-underline-style="none" fo:font-weight="bold" style:font-name-asian="Times New Roman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18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Table_20_Contents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 style:list-style-name="L1">
      <style:paragraph-properties fo:margin-left="0cm" fo:margin-right="0cm" fo:line-height="150%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2">
      <style:paragraph-properties fo:margin-left="0cm" fo:margin-right="0cm" fo:line-height="150%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000000" style:font-name-complex="Tahoma2" style:language-complex="zxx" style:country-complex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Załącznik nr <text:s/>2 </text:p>
      <text:p text:style-name="P2"><text:tab/><text:tab/><text:tab/><text:tab/><text:tab/><text:tab/><text:tab/><text:tab/><text:tab/>do zapytania ofertowego</text:p>
      <text:p text:style-name="P2"><text:tab/><text:tab/><text:tab/><text:tab/><text:tab/><text:tab/><text:tab/><text:tab/><text:tab/>KA.DB.0714-27/17</text:p>
      <text:p text:style-name="P3"/>
      <text:p text:style-name="P3"/>
      <text:p text:style-name="P3"/>
      <text:p text:style-name="P3"/>
      <text:p text:style-name="P3"/>
      <text:p text:style-name="P3">............................................. <text:s text:c="46"/>...............................................</text:p>
      <text:p text:style-name="P4"><text:s text:c="8"/>(pieczęć wykonawcy) <text:s text:c="68"/>(miejscowość i data)</text:p>
      <text:p text:style-name="P3"/>
      <text:p text:style-name="P3"/>
      <text:p text:style-name="P6"/>
      <text:p text:style-name="P6"/>
      <text:p text:style-name="P7">FORMULARZ CENOWY</text:p>
      <text:p text:style-name="P15">DLA POWIATOWEGO URZĘDU PRACY W WAŁBRZYCHU</text:p>
      <text:p text:style-name="P14">Na usługę pn:</text:p>
      <text:p text:style-name="P17">„Świadczenie on-line usług dostępu do systemu informacji prawnej</text:p>
      <text:p text:style-name="P16"><text:span text:style-name="T1">dla Powiatowego Urzędu Pracy w Wałbrzychu</text:span>”</text:p>
      <text:p text:style-name="P5"/>
      <text:p text:style-name="P5"/>
      <text:p text:style-name="P10"/>
      <text:p text:style-name="P11"><text:tab/>Informujemy, że zgłaszamy swoją chęć uczestniczenia w ww. postępowaniu.</text:p>
      <text:p text:style-name="P11"/>
      <text:p text:style-name="P11">1. Zarejestrowana nazwa Firmy:</text:p>
      <text:p text:style-name="P11"/>
      <text:p text:style-name="P11">…............................................................................................................................................................</text:p>
      <text:p text:style-name="P11"/>
      <text:p text:style-name="P11">2. Zarejestrowany adres Firmy:</text:p>
      <text:p text:style-name="P11"/>
      <text:p text:style-name="P11">…............................................................................................................................................................</text:p>
      <text:p text:style-name="P11"/>
      <text:p text:style-name="P11">REGON: <text:s/>..............................................<text:tab/><text:tab/> NIP: …..........................................................</text:p>
      <text:p text:style-name="P11"/>
      <text:p text:style-name="P11">Numer telefonu: …................................<text:tab/><text:tab/>fax: …..............................................................</text:p>
      <text:p text:style-name="P11"/>
      <text:p text:style-name="P11">Osoba do kontaktu: …..........................................................................................................................</text:p>
      <text:p text:style-name="P11"><text:tab/><text:tab/> <text:s text:c="7"/>(odpowiedzialna za korespondencję z Zamawiającym w trakcie postępowania)</text:p>
      <text:p text:style-name="P11"/>
      <text:p text:style-name="P11"/>
      <text:p text:style-name="P11"/>
      <text:list xml:id="list5750733325563777590" text:style-name="L1">
        <text:list-item>
          <text:p text:style-name="P21"><text:soft-page-break/>Oferujemy wykonanie przedmiotu zamówienia za cen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a usługi</text:p>
          </table:table-cell>
          <table:table-cell table:style-name="Tabela1.A1" office:value-type="string">
            <text:p text:style-name="P19">Wartość brutto</text:p>
          </table:table-cell>
          <table:table-cell table:style-name="Tabela1.D1" office:value-type="string">
            <text:p text:style-name="P19">W tym podatek VAT w kwocie</text:p>
          </table:table-cell>
        </table:table-row>
        <table:table-row>
          <table:table-cell table:style-name="Tabela1.A2" office:value-type="string">
            <text:p text:style-name="P18"/>
            <text:p text:style-name="P18">1</text:p>
          </table:table-cell>
          <table:table-cell table:style-name="Tabela1.A2" office:value-type="string">
            <text:p text:style-name="P18"/>
            <text:p text:style-name="P18">Zakup systemu informacji prawnej</text:p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12"/>
      <text:list xml:id="list7121293972178422999" text:style-name="L2">
        <text:list-header>
          <text:p text:style-name="P22">4. Oświadczamy, że zapoznaliśmy się ze wzorem umowy w niniejszym postępowaniu, akceptujemy go i nie wnosimy do niego zastrzeżeń oraz przyjmujemy warunki tam zawarte.</text:p>
          <text:p text:style-name="P23">5. Oświadczamy, że przyjmujemy sposób płatności zgodny z zapisami umowy.</text:p>
          <text:p text:style-name="P22">6. Oświadczamy, że w cenie naszej oferty uwzględnione zostały wszystkie koszty wykonania przedmiotu zamówienia.</text:p>
          <text:p text:style-name="P22">7. W przypadku przyznania nam zamówienia, zobowiązujemy się do zawarcia umowy w miejscu<text:line-break/>i terminie wskazanym przez Zamawiającego.</text:p>
          <text:p text:style-name="P22">8. Oświadczamy, że zaoferowany przez nas przedmiot zamówienia spełnia wszystkie wymagania Zamawiającego.</text:p>
          <text:p text:style-name="P22">9. <text:s/>Oświadczamy, że wycena przedmiotu zamówienia uwzględnia wszystkie uwarunkowania oraz czynniki związane z realizacją zamówienia i obejmuje cały zakres rzeczowy zamówienia – jest kompletna.</text:p>
          <text:p text:style-name="P22">10. Oferujemy wykonanie zamówienia w terminach określonych w umowie.</text:p>
        </text:list-header>
      </text:list>
      <text:p text:style-name="P13"/>
      <text:p text:style-name="P13"/>
      <text:p text:style-name="P1"><text:s text:c="49"/></text:p>
      <text:p text:style-name="P1"><text:tab/><text:tab/><text:tab/><text:tab/></text:p>
      <text:p text:style-name="P1"/>
      <text:p text:style-name="P1"><text:s text:c="44"/>…………………………………………………………………</text:p>
      <text:p text:style-name="P8"><text:s text:c="2"/>(podpis Wykonawcy lub osób upoważnionych przez niego)</text:p>
      <text:p text:style-name="P9"/>
      <text:p text:style-name="P9"><text:tab/><text:tab/><text:tab/><text:tab/><text:tab/></text:p>
      <text:p text:style-name="P1"><text:tab/><text:tab/><text:tab/><text:tab/> <text:s text:c="18"/>……............................, dnia ..................2017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margin-top="0cm" fo:margin-bottom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635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8-07-07T09:34:09</meta:creation-date>
    <dc:date>2017-11-28T07:41:33.20</dc:date>
    <meta:print-date>2017-11-28T07:38:50.57</meta:print-date>
    <dc:language>pl-PL</dc:language>
    <meta:editing-cycles>41</meta:editing-cycles>
    <meta:editing-duration>PT6H12M28S</meta:editing-duration>
    <meta:document-statistic meta:table-count="1" meta:image-count="0" meta:object-count="0" meta:page-count="2" meta:paragraph-count="39" meta:word-count="227" meta:character-count="2669"/>
    <meta:user-defined meta:name="Info 1"/>
    <meta:user-defined meta:name="Info 2"/>
    <meta:user-defined meta:name="Info 3"/>
    <meta:user-defined meta:name="Info 4"/>
  </office:meta>
</office:document-meta>
</file>